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Плов из отварной птицы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11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урица 1 кат.</text:p>
          </table:table-cell>
          <table:covered-table-cell table:number-columns-repeated="2"/>
          <table:table-cell office:value-type="float" office:value="20.75" table:style-name="ce5">
            <text:p>20,75</text:p>
          </table:table-cell>
          <table:table-cell office:value-type="float" office:value="145.91999999999999" table:style-name="ce5">
            <text:p>145,92</text:p>
          </table:table-cell>
          <table:table-cell office:value-type="float" office:value="3027.8399999999997" table:formula="msoxl:=PRODUCT(F11,G11)" table:style-name="ce5">
            <text:p>3027,8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5">
            <text:p>Масса варенной курицы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Масло растительное</text:p>
          </table:table-cell>
          <table:covered-table-cell table:number-columns-repeated="2"/>
          <table:table-cell office:value-type="float" office:value="1.1000000000000001" table:style-name="ce5">
            <text:p>1,1</text:p>
          </table:table-cell>
          <table:table-cell office:value-type="float" office:value="116.64" table:style-name="ce5">
            <text:p>116,64</text:p>
          </table:table-cell>
          <table:table-cell office:value-type="float" office:value="128.304" table:formula="msoxl:=PRODUCT(F13,G13)" table:style-name="ce5">
            <text:p>128,30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Лук репчатый</text:p>
          </table:table-cell>
          <table:covered-table-cell table:number-columns-repeated="2"/>
          <table:table-cell office:value-type="float" office:value="2.2000000000000002" table:style-name="ce5">
            <text:p>2,2</text:p>
          </table:table-cell>
          <table:table-cell office:value-type="float" office:value="23.17" table:style-name="ce5">
            <text:p>23,17</text:p>
          </table:table-cell>
          <table:table-cell office:value-type="float" office:value="50.974000000000011" table:formula="msoxl:=PRODUCT(F14,G14)" table:style-name="ce5">
            <text:p>50,97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Морковь</text:p>
          </table:table-cell>
          <table:covered-table-cell table:number-columns-repeated="2"/>
          <table:table-cell office:value-type="float" office:value="1.4" table:style-name="ce5">
            <text:p>1,4</text:p>
          </table:table-cell>
          <table:table-cell office:value-type="float" office:value="27.1" table:style-name="ce5">
            <text:p>27,1</text:p>
          </table:table-cell>
          <table:table-cell office:value-type="float" office:value="37.94" table:formula="msoxl:=PRODUCT(F15,G15)" table:style-name="ce5">
            <text:p>37,9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6">
            <text:p>Крупа рисовая</text:p>
          </table:table-cell>
          <table:covered-table-cell table:number-columns-repeated="2"/>
          <table:table-cell office:value-type="float" office:value="4.9000000000000004" table:style-name="ce5">
            <text:p>4,9</text:p>
          </table:table-cell>
          <table:table-cell office:value-type="float" office:value="68.69" table:style-name="ce5">
            <text:p>68,69</text:p>
          </table:table-cell>
          <table:table-cell office:value-type="float" office:value="336.58100000000002" table:formula="msoxl:=PRODUCT(F16,G16)" table:style-name="ce5">
            <text:p>336,58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6">
            <text:p>Масса готового риса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8,G18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6">
            <text:p>Специи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300" table:style-name="ce5">
            <text:p>300</text:p>
          </table:table-cell>
          <table:table-cell office:value-type="float" office:value="60" table:formula="msoxl:=PRODUCT(F19,G19)" table:style-name="ce5">
            <text:p>6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3644.0630000000001" table:formula="msoxl:=SUM(H11:H19)" table:style-name="ce5">
            <text:p>3644,06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36.44" table:style-name="ce5">
            <text:p>36,4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1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09T12:00:44Z</dc:date>
    <meta:print-date>2019-02-03T15:54:15Z</meta:print-date>
    <meta:editing-cycles>10</meta:editing-cycles>
    <meta:editing-duration>PT3439S</meta:editing-duration>
    <meta:user-defined meta:name="Info 1"/>
    <meta:user-defined meta:name="Info 2"/>
    <meta:user-defined meta:name="Info 3"/>
    <meta:user-defined meta:name="Info 4"/>
  </office:meta>
</office:document-meta>
</file>